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cc" style:text-outline="false" style:text-line-through-style="none" style:text-line-through-type="none" style:font-name="Arial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cc" style:text-outline="false" style:text-line-through-style="none" style:text-line-through-type="none" style:font-name="Arial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PREFEITURA DE GUARULHOS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 office:value-type="string" calcext:value-type="string">
            <text:p>SECRETARIA DE FINANÇAS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 office:value-type="string" calcext:value-type="string">
            <text:p>Certidão Negativa de Débitos de Tributos de Pessoa Jurídica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CERTIDÃO Nº 198585/2025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office:value-type="string" calcext:value-type="string">
            <text:p>CERTIFICAMOS que o CNPJ nº 13.668.931/0001-04, acha-se QUITE com os Cofres Públicos Municipais, até a presente data, no que diz respeito aos tributos: ISS, TLOS/ TFILF/ TFP e Multas.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4" office:value-type="string" calcext:value-type="string">
            <text:p>Fica ressalvado o direito da FAZENDA PÚBLICA DO MUNICÍPIO, na cobrança dos débitos provenientes de tributos, multas e outros que venham a ser apurados, ou que verifiquem a qualquer tempo, inclusive em relação aos períodos referidos nesta certidão.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As informações do Cadastro Imobiliário e Fiscal, contidas nesta Certidão, quer sejam quanto à propriedade, posse ou domínio, quer sejam quanto a definição física do imóvel ou imóveis, inclusive vias, trechos de vias e logradouros fronteiriços, entendem-se exclusivamente para os efeitos tributários e fiscais, próprios e específicos da legislação vigente, não se prestando para outros efeitos a não ser os decorrentes da tributação”.(Decreto Municipal nº: 40.572/2023).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8" office:value-type="string" calcext:value-type="string">
            <text:p>Confirmação de autenticidade obrigatória disponível no endereço eletrônico fazenda.guarulhos.sp.gov.br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0" office:value-type="string" calcext:value-type="string">
            <text:p>Através do código abaixo: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1" office:value-type="string" calcext:value-type="string">
            <text:p>SO57D77DE71D4668B633A6A820A4F0970B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0" office:value-type="string" calcext:value-type="string">
            <text:p>Emitida em 02/12/2025 - 10:57:42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0" office:value-type="string" calcext:value-type="string">
            <text:p>Prazo de Validade 30 (trinta) dias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2" meta:object-count="0"/>
    <meta:generator>LibreOfficeDev/6.0.5.2$Linux_X86_64 LibreOffice_project/</meta:generator>
  </office:meta>
</office:document-meta>
</file>